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0.5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text-properties style:font-name="Courier"/>
    </style:style>
    <style:style style:name="P7" style:family="paragraph" style:parent-style-name="Standard">
      <style:text-properties style:font-name="Courier"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Text_20_body">
      <style:text-properties fo:font-size="12pt" style:font-size-asian="12pt" style:font-size-complex="12pt"/>
    </style:style>
    <style:style style:name="P10" style:family="paragraph" style:parent-style-name="Text_20_body">
      <style:text-properties fo:font-size="12pt" fo:font-style="italic" style:font-size-asian="12pt" style:font-style-asian="italic" style:font-size-complex="12pt" style:font-style-complex="italic"/>
    </style:style>
    <style:style style:name="P11" style:family="paragraph" style:parent-style-name="Text_20_body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text-properties style:font-name="Courier"/>
    </style:style>
    <style:style style:name="P13" style:family="paragraph" style:parent-style-name="Text_20_body">
      <style:text-properties style:font-name="Times New Roman"/>
    </style:style>
    <style:style style:name="P14" style:family="paragraph" style:parent-style-name="Text_20_body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5" style:family="paragraph" style:parent-style-name="Text_20_body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>
      <style:text-properties style:font-name="Courier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ext_20_body">
      <style:text-properties style:font-name="Times New Roman"/>
    </style:style>
    <style:style style:name="P18" style:family="paragraph" style:parent-style-name="Text_20_body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text-properties style:font-name="Courier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text-properties style:font-name="Courier"/>
    </style:style>
    <style:style style:name="P21" style:family="paragraph" style:parent-style-name="Standard">
      <style:text-properties style:font-name="Courier" fo:font-size="10.5pt" style:font-size-asian="10.5pt" style:font-size-complex="10.5pt"/>
    </style:style>
    <style:style style:name="P22" style:family="paragraph" style:parent-style-name="Standard">
      <style:text-properties style:font-name="Times New Roman"/>
    </style:style>
    <style:style style:name="P23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" style:family="text"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style:font-name="Times New Roman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0.5pt" style:font-style-asian="normal" style:font-weight-asian="bold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Times New Roman" fo:font-size="12pt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style:text-underline-style="none" fo:font-weight="normal" style:font-size-asian="10.5pt" style:font-style-asian="italic" style:font-weight-asian="normal" style:font-size-complex="12pt" style:font-style-complex="italic" style:font-weight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style:font-name="Courier" style:text-underline-style="none" fo:font-weight="normal" style:font-weight-asian="normal" style:font-weight-complex="normal"/>
    </style:style>
    <style:style style:name="T17" style:family="text">
      <style:text-properties fo:color="#0000ff"/>
    </style:style>
    <style:style style:name="T18" style:family="text">
      <style:text-properties fo:color="#0000ff" fo:font-style="normal" style:text-underline-style="none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nix/IP Preparation Course</text:p>
      <text:p text:style-name="P4">July 19, 2009</text:p>
      <text:p text:style-name="P1"/>
      <text:p text:style-name="P5">Exercises: TCP/IP</text:p>
      <text:p text:style-name="P2"/>
      <text:p text:style-name="Preformatted_20_Text"><text:s text:c="23"/></text:p>
      <text:p text:style-name="P11">1.) Configure a Network Interface</text:p>
      <text:p text:style-name="P9"><text:span text:style-name="T14"><text:line-break/></text:span><text:span text:style-name="T15">Your laptops have two “NICs” (Network Interface Cards). The first network interface is referred to as </text:span><text:span text:style-name="T12">eth0</text:span><text:span text:style-name="T15">. The second interface is </text:span><text:span text:style-name="T12">eth1</text:span><text:span text:style-name="T15">.</text:span></text:p>
      <text:p text:style-name="P10"><text:span text:style-name="T15">Eth1</text:span><text:span text:style-name="T13"> is your wireless connection and may already be configured. </text:span></text:p>
      <text:p text:style-name="P15">In a terminal type:</text:p>
      <text:p text:style-name="P16"><text:tab/>$ ifconfig eth0</text:p>
      <text:p text:style-name="P14"><text:span text:style-name="T13">We are going to use </text:span><text:span text:style-name="T16">ifconfig</text:span><text:span text:style-name="T13"> to configure your laptop with a static IP address. To start we are going to pick a private address range from RFC 1918:</text:span></text:p>
      <text:p text:style-name="P6"/>
      <text:p text:style-name="P6"><text:s text:c="3"/>10.0.0.0 <text:s text:c="7"/>- <text:s text:c="2"/>10.255.255.255 <text:s/>(10/8 prefix)</text:p>
      <text:p text:style-name="P6"><text:s text:c="3"/>172.16.0.0 <text:s text:c="5"/>- <text:s text:c="2"/>172.31.255.255 <text:s/>(172.16/12 prefix)</text:p>
      <text:p text:style-name="P6"><text:s text:c="3"/>192.168.0.0 <text:s text:c="4"/>- <text:s text:c="2"/>192.168.255.255 (192.168/16 prefix)</text:p>
      <text:p text:style-name="P6"/>
      <text:p text:style-name="P8">Let's use 192.168.1.0/24:</text:p>
      <text:p text:style-name="P8"/>
      <text:p text:style-name="P6"><text:tab/>$ sudo ifconfig eth0 192.168.1.10/24</text:p>
      <text:p text:style-name="P8"/>
      <text:p text:style-name="P8">Or, you could have typed:</text:p>
      <text:p text:style-name="P18"/>
      <text:p text:style-name="P19"><text:tab/>$ sudo ifconfig eth0 192.168.1.10 netmask 255.255.255.0</text:p>
      <text:p text:style-name="P19"/>
      <text:p text:style-name="P19">Remember to look at the course outline for references that can help you with this (see Session III):</text:p>
      <text:p text:style-name="P19"/>
      <text:p text:style-name="P7"><text:span text:style-name="T13"><text:tab/></text:span><text:span text:style-name="T18">http://nsrc.org/workshops/2009/summer/unix-ip.html</text:span></text:p>
      <text:p text:style-name="Text_20_body"/>
      <text:p text:style-name="Text_20_body">Do you have a gateway address for this address?<text:line-break/></text:p>
      <text:p text:style-name="P12"><text:tab/>$ route</text:p>
      <text:p text:style-name="P13"/>
      <text:p text:style-name="P13">What was it?<text:line-break/></text:p>
      <text:p text:style-name="Text_20_body">Try reconfiguring your eth0 interface with another private address space such as 10.0.0.0. What gateway did you end up with? What was the <text:span text:style-name="T11">IP address</text:span> and the <text:span text:style-name="T11">netmask</text:span> that you chose?</text:p>
      <text:p text:style-name="Text_20_body"><text:span text:style-name="Source_20_Text"><text:span text:style-name="T2"/></text:span></text:p>
      <text:p text:style-name="Text_20_body"><text:span text:style-name="Source_20_Text"><text:span text:style-name="T2"/></text:span></text:p>
      <text:p text:style-name="Text_20_body"><text:span text:style-name="Source_20_Text"><text:span text:style-name="T2"/></text:span></text:p>
      <text:p text:style-name="Text_20_body"><text:soft-page-break/><text:span text:style-name="Source_20_Text"><text:span text:style-name="T2">2.) Ping Your Neighbor's Laptops</text:span></text:span></text:p>
      <text:p text:style-name="Text_20_body"/>
      <text:p text:style-name="Text_20_body">This exercises requires that you talk to your neighbors and coordinate with them.</text:p>
      <text:p text:style-name="P13"><text:span text:style-name="Source_20_Text"><text:span text:style-name="T6">GOAL: </text:span></text:span><text:span text:style-name="Source_20_Text"><text:span text:style-name="T5">Connect your laptop and your two neighbor's laptops on the same side of the table on<text:line-break/><text:tab/>which you sit to a switch. Choose a private address range and assign each of your laptops<text:line-break/><text:tab/>a private address such that each of you can ping the other's machine using this address <text:line-break/><text:tab/>range.</text:span></text:span></text:p>
      <text:p text:style-name="P13"><text:span text:style-name="Source_20_Text"><text:span text:style-name="T5"/></text:span></text:p>
      <text:p text:style-name="P13"><text:span text:style-name="Source_20_Text"><text:span text:style-name="T5"><text:s text:c="16"/>TABLE LAYOUT</text:span></text:span></text:p>
      <text:p text:style-name="P13"><text:span text:style-name="Source_20_Text"><text:span text:style-name="T5">-----------------------------------------------</text:span></text:span></text:p>
      <text:p text:style-name="P13"><text:span text:style-name="Source_20_Text"><text:span text:style-name="T5">| Laptop1<text:tab/>Laptop2<text:tab/>Laptop3 |</text:span></text:span></text:p>
      <text:p text:style-name="P13"><text:span text:style-name="Source_20_Text"><text:span text:style-name="T5">| <text:s text:c="11"/>\ <text:s text:c="15"/>| <text:s text:c="16"/>/ <text:s text:c="12"/>|</text:span></text:span></text:p>
      <text:p text:style-name="P13"><text:span text:style-name="Source_20_Text"><text:span text:style-name="T5">| <text:s text:c="13"/>\------ switch ------ / <text:s text:c="14"/>|</text:span></text:span></text:p>
      <text:p text:style-name="P13"><text:span text:style-name="Source_20_Text"><text:span text:style-name="T5">| <text:tab/> <text:s text:c="2"/>/------ switch ------\ <text:s text:c="15"/>|</text:span></text:span></text:p>
      <text:p text:style-name="P13"><text:span text:style-name="Source_20_Text"><text:span text:style-name="T5">| <text:s text:c="11"/>/ <text:s text:c="14"/>| <text:s text:c="16"/>\ <text:s text:c="13"/>|</text:span></text:span></text:p>
      <text:p text:style-name="P13"><text:span text:style-name="Source_20_Text"><text:span text:style-name="T5">| Laptop1<text:tab/>Laptop2<text:tab/>Laptop3 |</text:span></text:span></text:p>
      <text:p text:style-name="P13"><text:span text:style-name="Source_20_Text"><text:span text:style-name="T5">-----------------------------------------------|<text:line-break/></text:span></text:span></text:p>
      <text:p text:style-name="P13"><text:span text:style-name="Source_20_Text"><text:span text:style-name="T5">Example, you could choose an address range like:</text:span></text:span></text:p>
      <text:p text:style-name="P13"><text:span text:style-name="Source_20_Text"><text:span text:style-name="T5"/></text:span></text:p>
      <text:p text:style-name="P13"><text:span text:style-name="Source_20_Text"><text:span text:style-name="T5"><text:tab/>192.168.10.0/24</text:span></text:span></text:p>
      <text:p text:style-name="P13"><text:span text:style-name="Source_20_Text"><text:span text:style-name="T5"/></text:span></text:p>
      <text:p text:style-name="P13"><text:span text:style-name="Source_20_Text"><text:span text:style-name="T5">Your separate IPs could be:</text:span></text:span></text:p>
      <text:p text:style-name="P13"><text:span text:style-name="Source_20_Text"><text:span text:style-name="T5"/></text:span></text:p>
      <text:p text:style-name="P13"><text:span text:style-name="Source_20_Text"><text:span text:style-name="T5"><text:tab/>192.168.10.10</text:span></text:span></text:p>
      <text:p text:style-name="P13"><text:span text:style-name="Source_20_Text"><text:span text:style-name="T5"><text:tab/>192.168.10.11</text:span></text:span></text:p>
      <text:p text:style-name="P13"><text:span text:style-name="Source_20_Text"><text:span text:style-name="T5"><text:tab/>192.168.10.12</text:span></text:span></text:p>
      <text:p text:style-name="P13"><text:span text:style-name="Source_20_Text"><text:span text:style-name="T5"/></text:span></text:p>
      <text:p text:style-name="P13"><text:span text:style-name="Source_20_Text"><text:span text:style-name="T5">Do you need a gateway to ping each others machines?</text:span></text:span></text:p>
      <text:p text:style-name="P13"><text:span text:style-name="Source_20_Text"><text:span text:style-name="T5"/></text:span></text:p>
      <text:p text:style-name="P13"><text:span text:style-name="Source_20_Text"><text:span text:style-name="T2">3.) Ping Your Entire Table – Using </text:span></text:span><text:span text:style-name="Source_20_Text"><text:span text:style-name="T4">Separate</text:span></text:span><text:span text:style-name="Source_20_Text"><text:span text:style-name="T2"> Networks</text:span></text:span></text:p>
      <text:p text:style-name="P13"><text:span text:style-name="Source_20_Text"><text:span text:style-name="T5">Now connect all six machines at your table to a single switch. Consult with your neighbors. Choose two </text:span></text:span><text:span text:style-name="Source_20_Text"><text:span text:style-name="T9">contiguous </text:span></text:span><text:span text:style-name="Source_20_Text"><text:span text:style-name="T5">address ranges and </text:span></text:span><text:span text:style-name="Source_20_Text"><text:span text:style-name="T9">supernet </text:span></text:span><text:span text:style-name="Source_20_Text"><text:span text:style-name="T5">(</text:span></text:span><text:span text:style-name="Source_20_Text"><text:span text:style-name="T9">aggregate</text:span></text:span><text:span text:style-name="Source_20_Text"><text:span text:style-name="T5">) them so that you can ping both your immediate neighbor's machines on your subnet, but, also, your other three neighbor's machines on a </text:span></text:span><text:span text:style-name="Source_20_Text"><text:span text:style-name="T9">different </text:span></text:span><text:span text:style-name="Source_20_Text"><text:span text:style-name="T5">subnet.</text:span></text:span></text:p>
      <text:p text:style-name="P13"><text:span text:style-name="Source_20_Text"><text:span text:style-name="T5"><text:s text:c="16"/></text:span></text:span></text:p>
      <text:p text:style-name="P13"><text:span text:style-name="Source_20_Text"><text:span text:style-name="T5"/></text:span></text:p>
      <text:p text:style-name="P13"><text:span text:style-name="Source_20_Text"><text:span text:style-name="T5"/></text:span></text:p>
      <text:p text:style-name="P13"><text:soft-page-break/><text:span text:style-name="Source_20_Text"><text:span text:style-name="T5"><text:tab/>NEW TABLE LAYOUT</text:span></text:span></text:p>
      <text:p text:style-name="P13"><text:span text:style-name="Source_20_Text"><text:span text:style-name="T5">-----------------------------------------------</text:span></text:span></text:p>
      <text:p text:style-name="P13"><text:span text:style-name="Source_20_Text"><text:span text:style-name="T5">| Laptop1<text:tab/>Laptop2<text:tab/>Laptop3 |</text:span></text:span></text:p>
      <text:p text:style-name="P13"><text:span text:style-name="Source_20_Text"><text:span text:style-name="T5">| <text:s text:c="11"/>\ <text:s text:c="15"/>| <text:s text:c="16"/>/ <text:s text:c="12"/>|</text:span></text:span></text:p>
      <text:p text:style-name="P13"><text:span text:style-name="Source_20_Text"><text:span text:style-name="T5">| <text:s text:c="13"/>\ <text:s text:c="13"/>| <text:s text:c="13"/>/ <text:s text:c="15"/>|</text:span></text:span></text:p>
      <text:p text:style-name="P13"><text:span text:style-name="Source_20_Text"><text:span text:style-name="T5">| <text:s text:c="14"/>|------switch------| <text:s text:c="17"/>|</text:span></text:span></text:p>
      <text:p text:style-name="P13"><text:span text:style-name="Source_20_Text"><text:span text:style-name="T5">| <text:s text:c="13"/>/ <text:s text:c="12"/>| <text:s text:c="14"/>\ <text:s text:c="15"/>|</text:span></text:span></text:p>
      <text:p text:style-name="P13"><text:span text:style-name="Source_20_Text"><text:span text:style-name="T5">| <text:s text:c="11"/>/ <text:s text:c="14"/>| <text:s text:c="16"/>\ <text:s text:c="13"/>|</text:span></text:span></text:p>
      <text:p text:style-name="P13"><text:span text:style-name="Source_20_Text"><text:span text:style-name="T5">| Laptop1<text:tab/>Laptop2<text:tab/>Laptop3 |</text:span></text:span></text:p>
      <text:p text:style-name="P13"><text:span text:style-name="Source_20_Text"><text:span text:style-name="T5">-----------------------------------------------|</text:span></text:span></text:p>
      <text:p text:style-name="P13"><text:span text:style-name="Source_20_Text"><text:span text:style-name="T5"/></text:span></text:p>
      <text:p text:style-name="P13"><text:span text:style-name="Source_20_Text"><text:span text:style-name="T7">Example</text:span></text:span></text:p>
      <text:p text:style-name="P13"><text:span text:style-name="Source_20_Text"><text:span text:style-name="T8">Your side of the table is using:</text:span></text:span></text:p>
      <text:p text:style-name="P13"><text:span text:style-name="Source_20_Text"><text:span text:style-name="T8"><text:tab/>10.254.4.0/24</text:span></text:span></text:p>
      <text:p text:style-name="P13"><text:span text:style-name="Source_20_Text"><text:span text:style-name="T8">With the addresses</text:span></text:span></text:p>
      <text:p text:style-name="P13"><text:span text:style-name="Source_20_Text"><text:span text:style-name="T8"><text:tab/>10.254.4.10</text:span></text:span></text:p>
      <text:p text:style-name="P13"><text:span text:style-name="Source_20_Text"><text:span text:style-name="T8"><text:tab/>10.254.4.11</text:span></text:span></text:p>
      <text:p text:style-name="P13"><text:span text:style-name="Source_20_Text"><text:span text:style-name="T8"><text:tab/>10.254.4.12</text:span></text:span></text:p>
      <text:p text:style-name="P13"><text:span text:style-name="Source_20_Text"><text:span text:style-name="T8">The other side of the table might choose:</text:span></text:span></text:p>
      <text:p text:style-name="P13"><text:span text:style-name="Source_20_Text"><text:span text:style-name="T8"><text:tab/>10.254.5.0/24</text:span></text:span></text:p>
      <text:p text:style-name="P13"><text:span text:style-name="Source_20_Text"><text:span text:style-name="T8"/></text:span></text:p>
      <text:p text:style-name="P13"><text:span text:style-name="Source_20_Text"><text:span text:style-name="T8">And use the addresses</text:span></text:span></text:p>
      <text:p text:style-name="P13"><text:span text:style-name="Source_20_Text"><text:span text:style-name="T8"><text:tab/>10.254.5.101</text:span></text:span></text:p>
      <text:p text:style-name="P13"><text:span text:style-name="Source_20_Text"><text:span text:style-name="T8"><text:tab/>10.254.5.102</text:span></text:span></text:p>
      <text:p text:style-name="P13"><text:span text:style-name="Source_20_Text"><text:span text:style-name="T8"><text:tab/>10.254.5.103</text:span></text:span></text:p>
      <text:p text:style-name="P13"><text:span text:style-name="Source_20_Text"><text:span text:style-name="T8"/></text:span></text:p>
      <text:p text:style-name="P13"><text:span text:style-name="Source_20_Text"><text:span text:style-name="T8">Q.) How would you configure </text:span></text:span><text:span text:style-name="Source_20_Text"><text:span text:style-name="T10">eth0 </text:span></text:span><text:span text:style-name="Source_20_Text"><text:span text:style-name="T8">on all 6 machines so that everyone can ping each other?</text:span></text:span></text:p>
      <text:p text:style-name="P13"><text:span text:style-name="Source_20_Text"><text:span text:style-name="T8">Q.) Will you need to specify a gateway address?</text:span></text:span></text:p>
      <text:p text:style-name="P13"><text:span text:style-name="Source_20_Text"><text:span text:style-name="T8"/></text:span></text:p>
      <text:p text:style-name="P13"><text:span text:style-name="Source_20_Text"><text:span text:style-name="T7">Challenge</text:span></text:span></text:p>
      <text:p text:style-name="P13"><text:span text:style-name="Source_20_Text"><text:span text:style-name="T8">Try doing this with a different set of IP address ranges than given in the example.</text:span></text:span></text:p>
      <text:p text:style-name="P13"><text:span text:style-name="Source_20_Text"><text:span text:style-name="T7">Hint</text:span></text:span></text:p>
      <text:p text:style-name="P13"><text:span text:style-name="Source_20_Text"><text:span text:style-name="T8">You can use the presentation if you wish.</text:span></text:span></text:p>
      <text:p text:style-name="P13"><text:span text:style-name="Source_20_Text"><text:span text:style-name="T7">Answers</text:span></text:span></text:p>
      <text:p text:style-name="P13"><text:span text:style-name="Source_20_Text"><text:span text:style-name="T8">On the next page....</text:span></text:span></text:p>
      <text:p text:style-name="P13"><text:span text:style-name="Source_20_Text"><text:span text:style-name="T8"/></text:span></text:p>
      <text:p text:style-name="P13"><text:span text:style-name="Source_20_Text"><text:span text:style-name="T8"/></text:span></text:p>
      <text:p text:style-name="P13"><text:soft-page-break/><text:span text:style-name="Source_20_Text"><text:span text:style-name="T3">Sample Answer</text:span></text:span></text:p>
      <text:p text:style-name="P13"><text:span text:style-name="Source_20_Text"><text:span text:style-name="T7"/></text:span></text:p>
      <text:p text:style-name="P13"><text:span text:style-name="Source_20_Text"><text:span text:style-name="T8">You need to remove a bit from your netmask...</text:span></text:span></text:p>
      <text:p text:style-name="P13"><text:span text:style-name="Source_20_Text"><text:span text:style-name="T8">So, for network 10.254.4.0 to see machines on network 10.254.5.0 you would configure </text:span></text:span><text:span text:style-name="Source_20_Text"><text:span text:style-name="T10">eth0</text:span></text:span><text:span text:style-name="Source_20_Text"><text:span text:style-name="T8"> like this:</text:span></text:span></text:p>
      <text:p text:style-name="P13"><text:span text:style-name="Source_20_Text"><text:span text:style-name="T8"/></text:span></text:p>
      <text:p text:style-name="P6"><text:tab/>$ sudo ifconfig eth0 10.254.4.10/23</text:p>
      <text:p text:style-name="P6"/>
      <text:p text:style-name="P8">Alternately you can do:</text:p>
      <text:p text:style-name="P8"/>
      <text:p text:style-name="P6"><text:tab/>$ sudo ifconfig eth0 10.254.4.10 netmask 255.255.254.0</text:p>
      <text:p text:style-name="P6"/>
      <text:p text:style-name="P8">Take a look at your wireless configuration:</text:p>
      <text:p text:style-name="P8"/>
      <text:p text:style-name="P8"><text:tab/>$ ifconfig eth1</text:p>
      <text:p text:style-name="P8"/>
      <text:p text:style-name="P8">Here is a sample output:</text:p>
      <text:p text:style-name="P8"/>
      <text:p text:style-name="P21">eth1 <text:s text:c="5"/>Link encap:Ethernet <text:s/>HWaddr 00:13:02:1f:f2:de <text:s/></text:p>
      <text:p text:style-name="P21"><text:s text:c="10"/>inet addr:128.223.229.231 <text:s/>Bcast:128.223.239.255</text:p>
      <text:p text:style-name="P21"><text:s text:c="10"/><text:span text:style-name="T17">Mask:255.255.240.0</text:span></text:p>
      <text:p text:style-name="P21"><text:s text:c="10"/>inet6 addr: fe80::213:2ff:fe1f:f2de/64 Scope:Link</text:p>
      <text:p text:style-name="P21"><text:s text:c="10"/>UP BROADCAST RUNNING MULTICAST <text:s/>MTU:1500 <text:s/>Metric:1</text:p>
      <text:p text:style-name="P21"><text:s text:c="10"/>RX packets:6721947 errors:0 dropped:0 overruns:0 frame:0</text:p>
      <text:p text:style-name="P21"><text:s text:c="10"/>TX packets:4252142 errors:0 dropped:0 overruns:0 carrier:0</text:p>
      <text:p text:style-name="P21"><text:s text:c="10"/>collisions:0 txqueuelen:1000 </text:p>
      <text:p text:style-name="P21"><text:s text:c="10"/>RX bytes:4290068661 (4.2 GB) <text:s/>TX bytes:868987668 (868.9 MB)</text:p>
      <text:p text:style-name="P21"/>
      <text:p text:style-name="P23">Note that the netmask is 255.255.240.0, or a “/20”. Why do you think this is the case? How many addresses can be aggregated on this network?</text:p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72in" style:type="center"/>
          <style:tab-stop style:position="6.6953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ource_20_Text" style:display-name="Source Text" style:family="text">
      <style:text-properties style:font-name="DejaVu Sans Mono" style:font-name-asian="DejaVu Sans Mono" style:font-name-complex="DejaVu Sans Mono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7874in" fo:margin-bottom="0.7902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Hervey Allen</meta:initial-creator>
    <meta:creation-date>2008-05-23T15:51:09</meta:creation-date>
    <dc:creator>Hervey Allen</dc:creator>
    <dc:date>2009-07-19T10:01:01</dc:date>
    <meta:printed-by>Hervey Allen</meta:printed-by>
    <meta:print-date>2009-05-09T19:41:26</meta:print-date>
    <meta:editing-cycles>213</meta:editing-cycles>
    <meta:editing-duration>PT13H23M31S</meta:editing-duration>
    <meta:document-statistic meta:table-count="0" meta:image-count="0" meta:object-count="0" meta:page-count="4" meta:paragraph-count="95" meta:word-count="627" meta:character-count="4553"/>
    <meta:user-defined meta:name="Info 1"/>
    <meta:user-defined meta:name="Info 2"/>
    <meta:user-defined meta:name="Info 3"/>
    <meta:user-defined meta:name="Info 4"/>
  </office:meta>
</office:document-meta>
</file>